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Sepal.Length</text:p>
          </table:table-cell>
          <table:table-cell office:value-type="string" calcext:value-type="string">
            <text:p>Sepal.Width</text:p>
          </table:table-cell>
          <table:table-cell office:value-type="string" calcext:value-type="string">
            <text:p>Petal.Length</text:p>
          </table:table-cell>
          <table:table-cell office:value-type="string" calcext:value-type="string">
            <text:p>Petal.Width</text:p>
          </table:table-cell>
          <table:table-cell office:value-type="string" calcext:value-type="string">
            <text:p>Speci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.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.7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3.6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3.9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0.4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0.3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.8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4.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4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.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.7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0.4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3.9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0.4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0.3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.7</text:p>
          </table:table-cell>
          <table:table-cell office:value-type="string" calcext:value-type="string">
            <text:p>3.8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0.3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3.8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0.3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0.4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3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0.5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4.8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0.4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4.7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4.8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0.4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3.6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4.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0.3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0.3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0.6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3.8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0.4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4.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0.3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3.8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0.2</text:p>
          </table:table-cell>
          <table:table-cell office:value-type="string" calcext:value-type="string">
            <text:p>setosa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4.7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6.9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2.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5.7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4.7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3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3.9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5.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4.7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3.6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5.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5.8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3.9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4.8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2.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4.7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6.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4.8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6.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5.7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3.8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3.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5.8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3.9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5.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4.7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5.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2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6.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5.8</text:p>
          </table:table-cell>
          <table:table-cell office:value-type="string" calcext:value-type="string">
            <text:p>2.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3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5.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5.7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2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5.7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versicolor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3.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5.8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7.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6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8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7.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5.8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3.6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6.5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5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6.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5.7</text:p>
          </table:table-cell>
          <table:table-cell office:value-type="string" calcext:value-type="string">
            <text:p>2.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5.8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6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7.7</text:p>
          </table:table-cell>
          <table:table-cell office:value-type="string" calcext:value-type="string">
            <text:p>3.8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7.7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6.9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6.9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5.7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4.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7.7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6.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5.7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3.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4.8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6.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7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8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7.4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7.9</text:p>
          </table:table-cell>
          <table:table-cell office:value-type="string" calcext:value-type="string">
            <text:p>3.8</text:p>
          </table:table-cell>
          <table:table-cell office:value-type="string" calcext:value-type="string">
            <text:p>6.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2.8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7.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5.5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8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6.9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5.6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6.9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5.8</text:p>
          </table:table-cell>
          <table:table-cell office:value-type="string" calcext:value-type="string">
            <text:p>2.7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6.8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5.9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5.7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6.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2.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9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6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virginica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5.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virginic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4:59:37.7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2-19T15:00:17.881000000</dc:date>
    <meta:generator>LibreOffice/6.4.0.3$Windows_X86_64 LibreOffice_project/b0a288ab3d2d4774cb44b62f04d5d28733ac6df8</meta:generator>
    <meta:editing-duration>PT40S</meta:editing-duration>
    <meta:editing-cycles>1</meta:editing-cycles>
    <meta:document-statistic meta:table-count="1" meta:cell-count="905" meta:object-count="0"/>
  </office:meta>
</office:document-meta>
</file>