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ro1" style:family="table-row">
      <style:table-row-properties style:row-height="0.517cm" fo:break-before="auto" style:use-optimal-row-height="false"/>
    </style:style>
    <style:style style:name="ta1" style:family="table" style:master-page-name="PageStyle_5f_Sinistres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0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 style:data-style-name="N2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Sinistres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1" office:value-type="string" calcext:value-type="string">
            <text:p>NATU</text:p>
          </table:table-cell>
          <table:table-cell table:style-name="ce1" office:value-type="string" calcext:value-type="string">
            <text:p>TIER</text:p>
          </table:table-cell>
          <table:table-cell table:style-name="ce1" office:value-type="string" calcext:value-type="string">
            <text:p>COND</text:p>
          </table:table-cell>
          <table:table-cell table:style-name="ce1" office:value-type="string" calcext:value-type="string">
            <text:p>PERM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RESP</text:p>
          </table:table-cell>
          <table:table-cell table:style-name="ce2" office:value-type="string" calcext:value-type="string">
            <text:p>MONT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BDG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161.02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PAR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345.13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VOL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33.98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BDG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127.37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MAT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282.78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MAT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428.57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BDG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163.26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BDG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20.66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MAT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902.44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BDG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100.27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BDG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78.03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MAT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00" calcext:value-type="float">
            <text:p>100</text:p>
          </table:table-cell>
          <table:table-cell table:style-name="ce3" office:value-type="string" calcext:value-type="string">
            <text:p>30.59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MAT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00" calcext:value-type="float">
            <text:p>100</text:p>
          </table:table-cell>
          <table:table-cell table:style-name="ce3" office:value-type="string" calcext:value-type="string">
            <text:p>331.69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MAT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CON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1442.46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BDG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243.64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BDG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187.9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BDG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53.21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MAT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CON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479.97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BDG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92.96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BDG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49.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MAT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00" calcext:value-type="float">
            <text:p>100</text:p>
          </table:table-cell>
          <table:table-cell table:style-name="ce3" office:value-type="string" calcext:value-type="string">
            <text:p>386.22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VOL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40.75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MAT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175.67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PAR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165.32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BDG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121.83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BDG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97.28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MAT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00" calcext:value-type="float">
            <text:p>100</text:p>
          </table:table-cell>
          <table:table-cell table:style-name="ce3" office:value-type="string" calcext:value-type="string">
            <text:p>571.43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MAT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AUT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842.5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BDG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168.04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BDG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111.67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BDG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45.98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MAT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677.63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MAT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CON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666.96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MAT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00" calcext:value-type="float">
            <text:p>100</text:p>
          </table:table-cell>
          <table:table-cell table:style-name="ce3" office:value-type="string" calcext:value-type="string">
            <text:p>593.83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BDG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CON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137.27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MAT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CON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84.54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MAT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00" calcext:value-type="float">
            <text:p>100</text:p>
          </table:table-cell>
          <table:table-cell table:style-name="ce3" office:value-type="string" calcext:value-type="string">
            <text:p>508.04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BDG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39.31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MAT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541.17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BDG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88.87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BDG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144.06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BDG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118.13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BDG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60.76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MAT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43.06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MAT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1019.8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BDG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129.37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BDG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63.55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BDG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79.03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MAT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00" calcext:value-type="float">
            <text:p>100</text:p>
          </table:table-cell>
          <table:table-cell table:style-name="ce3" office:value-type="string" calcext:value-type="string">
            <text:p>228.91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BDG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138.96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BDG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131.22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BDG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180.69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MAT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AUT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0" calcext:value-type="float">
            <text:p>50</text:p>
          </table:table-cell>
          <table:table-cell table:style-name="ce3" office:value-type="string" calcext:value-type="string">
            <text:p>285.71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MAT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00" calcext:value-type="float">
            <text:p>100</text:p>
          </table:table-cell>
          <table:table-cell table:style-name="ce3" office:value-type="string" calcext:value-type="string">
            <text:p>571.43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BDG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154.63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BDG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150.47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PAR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877.91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BDG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74.99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BDG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180.63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VOL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234.19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MAT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0.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MAT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233.58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BDG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143.31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BDG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206.59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BDG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68.53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BDG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186.29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MAT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00" calcext:value-type="float">
            <text:p>100</text:p>
          </table:table-cell>
          <table:table-cell table:style-name="ce3" office:value-type="string" calcext:value-type="string">
            <text:p>322.47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MAT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31.85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MAT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00" calcext:value-type="float">
            <text:p>100</text:p>
          </table:table-cell>
          <table:table-cell table:style-name="ce3" office:value-type="string" calcext:value-type="string">
            <text:p>819.54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MAT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683.26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MAT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452.95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BDG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110.14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BDG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140.12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BDG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43.4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BDG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137.55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MAT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AUT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867.34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PAR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250.29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BDG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77.55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BDG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54.17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BDG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118.79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BDG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67.14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PAR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390.76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BDG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134.94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MAT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AUT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00" calcext:value-type="float">
            <text:p>100</text:p>
          </table:table-cell>
          <table:table-cell table:style-name="ce3" office:value-type="string" calcext:value-type="string">
            <text:p>631.39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BDG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83.86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MAT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0.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VOL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2305.34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VOL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3814.26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MAT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00" calcext:value-type="float">
            <text:p>100</text:p>
          </table:table-cell>
          <table:table-cell table:style-name="ce3" office:value-type="string" calcext:value-type="string">
            <text:p>1946.23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BDG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69.12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MAT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2542.68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PAR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237.34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MAT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0.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MAT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550.38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BDG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34.84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BDG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150.21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PAR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659.68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BDG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199.16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MAT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304.61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MAT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00" calcext:value-type="float">
            <text:p>100</text:p>
          </table:table-cell>
          <table:table-cell table:style-name="ce3" office:value-type="string" calcext:value-type="string">
            <text:p>735.2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MAT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174.58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MAT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4239.92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BDG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208.07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BDG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220.47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BDG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74.31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BDG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193.18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MAT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313.33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BDG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134.46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BDG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136.91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MAT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0" calcext:value-type="float">
            <text:p>100</text:p>
          </table:table-cell>
          <table:table-cell table:style-name="ce3" office:value-type="string" calcext:value-type="string">
            <text:p>1005.5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MAT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338.71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BDG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171.93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MAT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2503.25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BDG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29.2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BDG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143.15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MAT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198.29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MAT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199.15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MAT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418.75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BDG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138.99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MAT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00" calcext:value-type="float">
            <text:p>100</text:p>
          </table:table-cell>
          <table:table-cell table:style-name="ce3" office:value-type="string" calcext:value-type="string">
            <text:p>380.46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BDG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134.46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BDG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350.11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BDG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54.82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BDG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83.7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MAT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CON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456.22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BDG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136.94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MAT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AUT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00" calcext:value-type="float">
            <text:p>100</text:p>
          </table:table-cell>
          <table:table-cell table:style-name="ce3" office:value-type="string" calcext:value-type="string">
            <text:p>571.43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BDG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131.24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MAT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00" calcext:value-type="float">
            <text:p>100</text:p>
          </table:table-cell>
          <table:table-cell table:style-name="ce3" office:value-type="string" calcext:value-type="string">
            <text:p>1020.19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MAT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CON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365.24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MAT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00" calcext:value-type="float">
            <text:p>100</text:p>
          </table:table-cell>
          <table:table-cell table:style-name="ce3" office:value-type="string" calcext:value-type="string">
            <text:p>571.43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BDG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139.66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BDG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133.46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BDG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91.02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BDG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50.27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BDG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137.12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BDG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201.43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BDG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94.95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BDG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53.03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BDG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65.15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MAT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00" calcext:value-type="float">
            <text:p>100</text:p>
          </table:table-cell>
          <table:table-cell table:style-name="ce3" office:value-type="string" calcext:value-type="string">
            <text:p>571.43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MAT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AUT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00" calcext:value-type="float">
            <text:p>100</text:p>
          </table:table-cell>
          <table:table-cell table:style-name="ce3" office:value-type="string" calcext:value-type="string">
            <text:p>1078.69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BDG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95.87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BDG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139.97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MAT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228.29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BDG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194.76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MAT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AUT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1464.44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MAT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593.42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BDG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41.36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MAT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250.69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MAT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175.92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MAT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AUT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31.85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BDG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61.36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VOL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139.46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BDG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85.78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MAT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CON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0.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BDG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130.19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MAT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133.67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BDG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275.68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BDG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70.56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PAR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182.08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MAT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175.73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BDG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50.03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MAT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CON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00" calcext:value-type="float">
            <text:p>100</text:p>
          </table:table-cell>
          <table:table-cell table:style-name="ce3" office:value-type="string" calcext:value-type="string">
            <text:p>1500.97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VOL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156.74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BDG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60.76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BDG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126.85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MAT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00" calcext:value-type="float">
            <text:p>100</text:p>
          </table:table-cell>
          <table:table-cell table:style-name="ce3" office:value-type="string" calcext:value-type="string">
            <text:p>2206.13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BDG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211.61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PAR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675.74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BDG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65.94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BDG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59.53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BDG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59.14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BDG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48.26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MAT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00" calcext:value-type="float">
            <text:p>100</text:p>
          </table:table-cell>
          <table:table-cell table:style-name="ce3" office:value-type="string" calcext:value-type="string">
            <text:p>571.43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BDG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50.22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MAT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CON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69.37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MAT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4057.96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BDG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62.19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MAT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00" calcext:value-type="float">
            <text:p>100</text:p>
          </table:table-cell>
          <table:table-cell table:style-name="ce3" office:value-type="string" calcext:value-type="string">
            <text:p>1665.12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BDG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193.97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BDG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CON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76.13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MAT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00" calcext:value-type="float">
            <text:p>100</text:p>
          </table:table-cell>
          <table:table-cell table:style-name="ce3" office:value-type="string" calcext:value-type="string">
            <text:p>571.43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MAT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00" calcext:value-type="float">
            <text:p>100</text:p>
          </table:table-cell>
          <table:table-cell table:style-name="ce3" office:value-type="string" calcext:value-type="string">
            <text:p>1046.79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BDG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235.45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BDG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182.16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MAT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1531.05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VOL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132.28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MAT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00" calcext:value-type="float">
            <text:p>100</text:p>
          </table:table-cell>
          <table:table-cell table:style-name="ce3" office:value-type="string" calcext:value-type="string">
            <text:p>571.43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MAT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AUT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460.51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MAT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CON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427.89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MAT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2214.69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MAT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402.38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BDG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71.23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BDG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123.41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MAT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163.31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BDG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113.32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MAT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955.06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BDG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139.24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BDG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69.97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MAT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CON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00" calcext:value-type="float">
            <text:p>100</text:p>
          </table:table-cell>
          <table:table-cell table:style-name="ce3" office:value-type="string" calcext:value-type="string">
            <text:p>571.43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BDG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236.05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BDG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292.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BDG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39.28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MAT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00" calcext:value-type="float">
            <text:p>100</text:p>
          </table:table-cell>
          <table:table-cell table:style-name="ce3" office:value-type="string" calcext:value-type="string">
            <text:p>628.28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MAT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00" calcext:value-type="float">
            <text:p>100</text:p>
          </table:table-cell>
          <table:table-cell table:style-name="ce3" office:value-type="string" calcext:value-type="string">
            <text:p>211.96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MAT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00" calcext:value-type="float">
            <text:p>100</text:p>
          </table:table-cell>
          <table:table-cell table:style-name="ce3" office:value-type="string" calcext:value-type="string">
            <text:p>3322.79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MAT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371.06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BDG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26.32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BDG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53.09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BDG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151.85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MAT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0" calcext:value-type="float">
            <text:p>100</text:p>
          </table:table-cell>
          <table:table-cell table:style-name="ce3" office:value-type="string" calcext:value-type="string">
            <text:p>571.43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VOL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121.16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MAT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00" calcext:value-type="float">
            <text:p>100</text:p>
          </table:table-cell>
          <table:table-cell table:style-name="ce3" office:value-type="string" calcext:value-type="string">
            <text:p>1441.91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BDG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62.02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BDG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68.74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BDG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281.94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MAT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0.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BDG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144.33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BDG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99.6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MAT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00" calcext:value-type="float">
            <text:p>100</text:p>
          </table:table-cell>
          <table:table-cell table:style-name="ce3" office:value-type="string" calcext:value-type="string">
            <text:p>224.88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MAT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335.59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BDG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57.5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MAT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00" calcext:value-type="float">
            <text:p>100</text:p>
          </table:table-cell>
          <table:table-cell table:style-name="ce3" office:value-type="string" calcext:value-type="string">
            <text:p>571.43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MAT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0" calcext:value-type="float">
            <text:p>100</text:p>
          </table:table-cell>
          <table:table-cell table:style-name="ce3" office:value-type="string" calcext:value-type="string">
            <text:p>571.43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PAR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103.98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BDG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61.76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BDG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137.44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MAT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158.74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MAT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00" calcext:value-type="float">
            <text:p>100</text:p>
          </table:table-cell>
          <table:table-cell table:style-name="ce3" office:value-type="string" calcext:value-type="string">
            <text:p>599.04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MAT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00" calcext:value-type="float">
            <text:p>100</text:p>
          </table:table-cell>
          <table:table-cell table:style-name="ce3" office:value-type="string" calcext:value-type="string">
            <text:p>677.44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MAT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398.32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BDG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78.32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BDG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61.42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BDG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31.05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MAT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0.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MAT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00" calcext:value-type="float">
            <text:p>100</text:p>
          </table:table-cell>
          <table:table-cell table:style-name="ce3" office:value-type="string" calcext:value-type="string">
            <text:p>474.2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MAT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00" calcext:value-type="float">
            <text:p>100</text:p>
          </table:table-cell>
          <table:table-cell table:style-name="ce3" office:value-type="string" calcext:value-type="string">
            <text:p>541.78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MAT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CON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00" calcext:value-type="float">
            <text:p>100</text:p>
          </table:table-cell>
          <table:table-cell table:style-name="ce3" office:value-type="string" calcext:value-type="string">
            <text:p>571.43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MAT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CON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00" calcext:value-type="float">
            <text:p>100</text:p>
          </table:table-cell>
          <table:table-cell table:style-name="ce3" office:value-type="string" calcext:value-type="string">
            <text:p>257.97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MAT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0" calcext:value-type="float">
            <text:p>50</text:p>
          </table:table-cell>
          <table:table-cell table:style-name="ce3" office:value-type="string" calcext:value-type="string">
            <text:p>328.72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BDG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64.15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BDG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157.08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BDG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30.02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BDG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230.58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BDG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74.03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BDG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137.03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BDG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58.69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BDG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0.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MAT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CON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35.05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VOL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154.91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MAT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00" calcext:value-type="float">
            <text:p>100</text:p>
          </table:table-cell>
          <table:table-cell table:style-name="ce3" office:value-type="string" calcext:value-type="string">
            <text:p>571.43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BDG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113.83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MAT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127.51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PAR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621.69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BDG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35.14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BDG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83.72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MAT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00" calcext:value-type="float">
            <text:p>100</text:p>
          </table:table-cell>
          <table:table-cell table:style-name="ce3" office:value-type="string" calcext:value-type="string">
            <text:p>571.43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BDG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157.4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MAT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664.39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PAR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519.17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BDG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90.75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MAT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00" calcext:value-type="float">
            <text:p>100</text:p>
          </table:table-cell>
          <table:table-cell table:style-name="ce3" office:value-type="string" calcext:value-type="string">
            <text:p>571.43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BDG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162.47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BDG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195.83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MAT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00" calcext:value-type="float">
            <text:p>100</text:p>
          </table:table-cell>
          <table:table-cell table:style-name="ce3" office:value-type="string" calcext:value-type="string">
            <text:p>571.43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MAT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295.48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MAT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605.88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MAT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194.14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BDG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234.9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MAT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0" calcext:value-type="float">
            <text:p>100</text:p>
          </table:table-cell>
          <table:table-cell table:style-name="ce3" office:value-type="string" calcext:value-type="string">
            <text:p>1375.69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BDG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89.52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MAT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0" calcext:value-type="float">
            <text:p>100</text:p>
          </table:table-cell>
          <table:table-cell table:style-name="ce3" office:value-type="string" calcext:value-type="string">
            <text:p>2117.33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BDG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118.21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BDG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212.38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BDG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194.97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BDG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282.23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MAT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00" calcext:value-type="float">
            <text:p>100</text:p>
          </table:table-cell>
          <table:table-cell table:style-name="ce3" office:value-type="string" calcext:value-type="string">
            <text:p>390.34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BDG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44.31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BDG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.0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BDG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51.78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BDG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230.2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BDG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144.73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BDG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225.53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MAT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00" calcext:value-type="float">
            <text:p>100</text:p>
          </table:table-cell>
          <table:table-cell table:style-name="ce3" office:value-type="string" calcext:value-type="string">
            <text:p>571.43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MAT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00" calcext:value-type="float">
            <text:p>100</text:p>
          </table:table-cell>
          <table:table-cell table:style-name="ce3" office:value-type="string" calcext:value-type="string">
            <text:p>588.44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BDG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59.83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BDG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149.48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BDG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160.88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BDG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194.41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PAR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788.46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BDG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138.89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VOL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456.13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MAT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0" calcext:value-type="float">
            <text:p>100</text:p>
          </table:table-cell>
          <table:table-cell table:style-name="ce3" office:value-type="string" calcext:value-type="string">
            <text:p>571.43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BDG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94.78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BDG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162.26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VOL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27.96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MAT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314.33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BDG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109.01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BDG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81.88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BDG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261.23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MAT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00" calcext:value-type="float">
            <text:p>100</text:p>
          </table:table-cell>
          <table:table-cell table:style-name="ce3" office:value-type="string" calcext:value-type="string">
            <text:p>531.11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MAT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242.64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BDG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138.71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MAT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37.62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VOL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408.29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MAT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00" calcext:value-type="float">
            <text:p>100</text:p>
          </table:table-cell>
          <table:table-cell table:style-name="ce3" office:value-type="string" calcext:value-type="string">
            <text:p>451.3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MAT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00" calcext:value-type="float">
            <text:p>100</text:p>
          </table:table-cell>
          <table:table-cell table:style-name="ce3" office:value-type="string" calcext:value-type="string">
            <text:p>571.43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BDG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59.56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BDG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139.28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MAT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0" calcext:value-type="float">
            <text:p>100</text:p>
          </table:table-cell>
          <table:table-cell table:style-name="ce3" office:value-type="string" calcext:value-type="string">
            <text:p>196.33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BDG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72.06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MAT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870.84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BDG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53.12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BDG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177.69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MAT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0" calcext:value-type="float">
            <text:p>50</text:p>
          </table:table-cell>
          <table:table-cell table:style-name="ce3" office:value-type="string" calcext:value-type="string">
            <text:p>591.19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BDG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66.28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MAT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0" calcext:value-type="float">
            <text:p>100</text:p>
          </table:table-cell>
          <table:table-cell table:style-name="ce3" office:value-type="string" calcext:value-type="string">
            <text:p>571.43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VOL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116.67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MAT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00" calcext:value-type="float">
            <text:p>100</text:p>
          </table:table-cell>
          <table:table-cell table:style-name="ce3" office:value-type="string" calcext:value-type="string">
            <text:p>571.43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MAT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00" calcext:value-type="float">
            <text:p>100</text:p>
          </table:table-cell>
          <table:table-cell table:style-name="ce3" office:value-type="string" calcext:value-type="string">
            <text:p>309.47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BDG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84.44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BDG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181.43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MAT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563.18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BDG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72.95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MAT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CON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0.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MAT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94.1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VOL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72.55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BDG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162.56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MAT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541.62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VOL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37.55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PAR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204.59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MAT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00" calcext:value-type="float">
            <text:p>100</text:p>
          </table:table-cell>
          <table:table-cell table:style-name="ce3" office:value-type="string" calcext:value-type="string">
            <text:p>571.43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BDG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237.01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MAT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00" calcext:value-type="float">
            <text:p>100</text:p>
          </table:table-cell>
          <table:table-cell table:style-name="ce3" office:value-type="string" calcext:value-type="string">
            <text:p>1894.68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BDG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189.48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VOL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61.42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MAT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AUT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706.45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MAT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00" calcext:value-type="float">
            <text:p>100</text:p>
          </table:table-cell>
          <table:table-cell table:style-name="ce3" office:value-type="string" calcext:value-type="string">
            <text:p>289.5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MAT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CON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696.42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MAT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0" calcext:value-type="float">
            <text:p>100</text:p>
          </table:table-cell>
          <table:table-cell table:style-name="ce3" office:value-type="string" calcext:value-type="string">
            <text:p>1841.39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BDG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86.25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MAT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AUT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0" calcext:value-type="float">
            <text:p>100</text:p>
          </table:table-cell>
          <table:table-cell table:style-name="ce3" office:value-type="string" calcext:value-type="string">
            <text:p>2044.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BDG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46.55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BDG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182.38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MAT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36.87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BDG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178.53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VOL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385.72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BDG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97.87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BDG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99.8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MAT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35.05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BDG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175.54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BDG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183.01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MAT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0.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MAT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34.36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BDG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TIT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110.51</text:p>
          </table:table-cell>
          <table:table-cell table:number-columns-repeated="57"/>
        </table:table-row>
        <table:table-row table:style-name="ro1" table:number-rows-repeated="1048218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9">00/00/0000</text:date>, <text:time style:data-style-name="N2" text:time-value="14:47:22.47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inistres" style:display-name="PageStyle_Sinistr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8-04T15:51:33</meta:creation-date>
    <dc:date>2020-02-19T14:50:28.828000000</dc:date>
    <meta:editing-cycles>4</meta:editing-cycles>
    <meta:editing-duration>PT1H36M35S</meta:editing-duration>
    <meta:generator>LibreOffice/6.4.0.3$Windows_X86_64 LibreOffice_project/b0a288ab3d2d4774cb44b62f04d5d28733ac6df8</meta:generator>
    <meta:document-statistic meta:table-count="1" meta:cell-count="2499" meta:object-count="0"/>
  </office:meta>
</office:document-meta>
</file>